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142dce"/>
    </style:style>
    <style:style style:name="P2" style:family="paragraph" style:parent-style-name="Standard">
      <style:text-properties officeooo:paragraph-rsid="0015f6c6"/>
    </style:style>
    <style:style style:name="P3" style:family="paragraph" style:parent-style-name="Standard">
      <style:paragraph-properties fo:margin-left="0cm" fo:margin-right="2.037cm" fo:line-height="150%" fo:text-indent="0cm" style:auto-text-indent="false"/>
      <style:text-properties officeooo:paragraph-rsid="00142dce"/>
    </style:style>
    <style:style style:name="P4" style:family="paragraph" style:parent-style-name="Standard">
      <style:paragraph-properties fo:margin-left="0cm" fo:margin-right="2.037cm" fo:line-height="150%" fo:text-indent="0cm" style:auto-text-indent="false"/>
      <style:text-properties officeooo:paragraph-rsid="0015f6c6"/>
    </style:style>
    <style:style style:name="P5" style:family="paragraph" style:parent-style-name="Text_20_body">
      <style:paragraph-properties fo:margin-top="0cm" fo:margin-bottom="0cm" fo:line-height="100%"/>
    </style:style>
    <style:style style:name="T1" style:family="text">
      <style:text-properties officeooo:rsid="00142dce"/>
    </style:style>
    <style:style style:name="T2" style:family="text">
      <style:text-properties officeooo:rsid="0015f6c6"/>
    </style:style>
    <style:style style:name="T3" style:family="text">
      <style:text-properties officeooo:rsid="0016745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span text:style-name="T1">Pressemitteilung</text:span></text:p>
      <text:p text:style-name="P1"><text:span text:style-name="T1">Das Openstreetmap-Projekt in Lübeck feierte am 7. April 2011 seinen 25. Stammtisch.</text:span></text:p>
      <text:p text:style-name="P4"><text:span text:style-name="T1">Seit dem 2. April 2009 treffen sich regelmäßig am ersten Donnerstag eines Monats um 19:00 eine Handvoll Aktive im „Feuerwerk“ in der Hansestraße </text:span><text:span text:style-name="T2">24 in der Nähe des Lübecker ZOB</text:span><text:span text:style-name="T1">. </text:span></text:p>
      <text:p text:style-name="P4"><text:span text:style-name="T1">Sie sprechen über ihre Beiträge aus Lübeck und dem Umland zu dem weltweiten Projekt einer freien Weltkarte. Das Projekt hat durch die Mitglieder des Stammtischs und viele, viele andere inzwischen soviel Informationen gesammelt, dass <text:s/>in den letzten 3 Jahren eine sehr genaue Karte – auch von Lübeck und seiner Umgebung - entstanden ist. Straßen, Wege, Gänge, Kanäle, Kirchen, Kneipen und Kindergärten; es gibt fast nichts was sich nicht in den Karten von Openstreetmaps finden lässt.</text:span></text:p>
      <text:p text:style-name="P4"><text:span text:style-name="T1">Aktuell befassen sich die Mitglieder des Stammtisches mit der vollständigen Erfassung der Gänge und der Radwege an Lübecks Straßen. Aber auch Hausnummern und Briefkästen stehen auf der Liste der Projekte.</text:span></text:p>
      <text:p text:style-name="P4"><text:span text:style-name="T2">Aus eigenen Aufzeichnungen mit GPS-Geräten, Fotos, handschriftlichen Aufzeichnungen und dafür freigegebenen Satelliten- und Luftbildern haben sie ihre Beiträge zur freien Weltkarte erstellt. </text:span></text:p>
      <text:p text:style-name="P3"><text:span text:style-name="T1">„OpenStreetMap hat das Ziel, freie geographische Daten über Straßen, Eisenbahnen, Flüsse, Wälder, Häuser und alles andere, was gemeinhin auf Karten zu sehen ist, zu erfassen. Diese Daten stehen allen Benutzern lizenzkostenfrei zur Verfügung, um daraus zum Beispiel Straßen-, Wander- oder Fahrradkarten, Routenplaner oder andere wissenswerte Informationen zu erstellen.“ </text:span><text:span text:style-name="T2">[aus der Dokumentation des Openstreetmap-Projektes]</text:span></text:p>
      <text:p text:style-name="Text_20_body"><text:span text:style-name="T2">Ansprechpartner: z.B. </text:span></text:p>
      <text:p text:style-name="P5"><text:span text:style-name="T2">Dr. Jens-Uwe Hagenah</text:span></text:p>
      <text:p text:style-name="P5"><text:span text:style-name="T2">Am Capellshof 10</text:span></text:p>
      <text:p text:style-name="P5"><text:span text:style-name="T2">23611 Bad Schwartau</text:span></text:p>
      <text:p text:style-name="P5"><text:span text:style-name="T2">tel: 0171-305 52 34 (tagsüber)</text:span></text:p>
      <text:p text:style-name="Sender"><text:span text:style-name="T2">email:jens-uwe.hagenah@tavedsl.de</text:span></text:p>
      <text:p text:style-name="P2"><text:span text:style-name="T3">Der Text enthält </text:span><text:span text:style-name="T2">225 Wörter </text:span><text:span text:style-name="T3">und </text:span><text:span text:style-name="T2">158</text:span><text:span text:style-name="T3">6</text:span><text:span text:style-name="T2"> Zeich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cm" fo:margin-bottom="0cm" fo:line-height="150%" style:shadow="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ender" style:family="paragraph" style:parent-style-name="Standard" style:class="extra">
      <style:paragraph-properties fo:margin-top="0cm" fo:margin-bottom="0.106cm"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3.9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ns-Uwe Hagenah</meta:initial-creator>
    <meta:creation-date>2011-04-12T22:10:42</meta:creation-date>
    <meta:document-statistic meta:table-count="0" meta:image-count="0" meta:object-count="0" meta:page-count="1" meta:paragraph-count="14" meta:word-count="250" meta:character-count="1760"/>
    <dc:date>2011-04-12T22:47:27</dc:date>
    <dc:creator>Jens-Uwe Hagenah</dc:creator>
    <meta:editing-duration>PT00H01M01S</meta:editing-duration>
    <meta:editing-cycles>1</meta:editing-cycles>
    <meta:generator>OpenOffice.org/3.2$Linux OpenOffice.org_project/320m19$Build-9505</meta:generator>
  </office:meta>
</office:document-meta>
</file>